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15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16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P2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P25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0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7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2" style:parent-style-name="Standard" style:list-style-name="WW8Num2" style:family="paragraph">
      <style:paragraph-properties fo:text-align="justify" fo:background-color="#FFFFFF">
        <style:tab-stops>
          <style:tab-stop style:type="left" style:position="-0.3104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43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4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2" style:parent-style-name="Standard" style:list-style-name="WW8Num2" style:family="paragraph">
      <style:paragraph-properties fo:text-align="justify" fo:background-color="#FFFFFF"/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54" style:parent-style-name="Standard" style:list-style-name="WW8Num2" style:family="paragraph">
      <style:paragraph-properties fo:text-align="justify" fo:background-color="#FFFFFF"/>
    </style:style>
    <style:style style:name="T55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56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3.2375in" fo:text-indent="0.1944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left="4.0236in" fo:text-indent="0.3888in" fo:background-color="#FFFFFF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<text:s/>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 c, stosownie do ustawy z dnia<text:s/></text:span><text:span text:style-name="T8">10<text:s/></text:span><text:span text:style-name="T9">marca 2006 r. o zwrocie podatku akcyzowego zawartego w cenie oleju napędowego wykorzystywanego do produkcji rolnej oraz Rozporządzenia Ministra Rolnictwa i Rozowju Wsi z dnia 20 grudnia 2018 r. w sprawie wzoru wniosku o zwrot podatku akcyzowego zawartego w</text:span><text:span text:style-name="T10"><text:s/>cenie oleju napędowego wykorzystywanego do produkcji rolnej<text:s/></text:span><text:span text:style-name="T11">wyłącznie w celu:</text:span></text:p>
        </text:list-item>
      </text:list>
      <text:p text:style-name="Standard"><text:span text:style-name="T12">-<text:s/></text:span><text:span text:style-name="T13">wydania decyzji na zwrot podatku akcyzowego</text:span></text:p>
      <text:list text:style-name="WW8Num2" text:continue-numbering="true">
        <text:list-item>
          <text:p text:style-name="P14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5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16">Pani/Pana dane osobowe przechowywane będą przez okres wynikający<text:s/>z regulacji prawnych. Kryteria okresu przechowywania ustala się w oparciu o klasyfikacje i kwalifikację dokumentacji w jednolitym rzeczowym wykazie akt.</text:p>
        </text:list-item>
        <text:list-item>
          <text:p text:style-name="P17">W związku z przetwarzaniem Pani/Pana danych osobowych przysługują Pani/Panu następujące prawa:</text:p>
        </text:list-item>
      </text:list>
      <text:list text:style-name="WW8Num1">
        <text:list-item>
          <text:p text:style-name="P18"><text:span text:style-name="T19">dostępu<text:s/></text:span><text:span text:style-name="T20">do treści danych osobowych Pani/Pana dotyczących, o którym mowa w art. 15<text:s/></text:span><text:span text:style-name="T21">RODO;</text:span></text:p>
        </text:list-item>
        <text:list-item>
          <text:p text:style-name="P22"><text:span text:style-name="T23">sprostowania danych, na podstawie art. 16<text:s/></text:span><text:span text:style-name="T24">RODO;</text:span></text:p>
        </text:list-item>
        <text:list-item>
          <text:p text:style-name="P25"><text:span text:style-name="T26">usunięcia danych, o którym mowa w art. 17<text:s/></text:span><text:span text:style-name="T27">RODO</text:span><text:span text:style-name="T28">, przetwarzanych na podstawie Pani/Pana zgody; w pozostałych przypadkach, w<text:s/></text:span><text:span text:style-name="T29">których Administrator przetwarza dane osobowe na podstawie przepisów prawa, dane mogą być usunięte po zakończeniu okresu archiwizacji;</text:span></text:p>
        </text:list-item>
        <text:list-item>
          <text:p text:style-name="P30"><text:span text:style-name="T31">żądania od Administratora ograniczenia przetwarzania danych, o którym mowa w <text:s/>art. 18<text:s/></text:span><text:span text:style-name="T32">RODO<text:s/></text:span><text:span text:style-name="T33"><text:line-break/></text:span><text:span text:style-name="T34">z zastrzeżeniem przypadków, o</text:span><text:span text:style-name="T35"><text:s/>których mowa art. 18 ust. 2<text:s/></text:span><text:span text:style-name="T36">;</text:span></text:p>
        </text:list-item>
        <text:list-item>
          <text:p text:style-name="P37"><text:span text:style-name="T38">prawo do przenoszenia danych – o którym mowa w art. 20<text:s/></text:span><text:span text:style-name="T39">RODO dotyczy<text:s/></text:span><text:span text:style-name="T40">danych przetwarzanych <text:s/>na podstawie Pani/Pana zgody lub na podstawie umowy oraz w przypadku gdy przetwarzanie odbywa się w sposób zautomatyzowany;</text:span></text:p>
        </text:list-item>
        <text:list-item>
          <text:p text:style-name="P41">wniesienia<text:s/>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2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<text:s/>na podstawie zgody przed jej wycofaniem.</text:p>
        </text:list-item>
        <text:list-item>
          <text:p text:style-name="P43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4">Podanie przez Panią/Pana danych osobowych jest:</text:p>
        </text:list-item>
      </text:list>
      <text:p text:style-name="P45"><text:span text:style-name="T46">•<text:s/></text:span><text:span text:style-name="T47">obowiązkowe, <text:s/>w sytuacji, gdy przesłankę przetwarzania danych osobowych stanowi przepis prawa lub zawarta między stronami umowa.</text:span></text:p>
      <text:p text:style-name="P48"><text:span text:style-name="T49">•<text:s/></text:span><text:span text:style-name="T50">dobrowolne, jeżeli odbywa się na podstawie Pani/Pana zgody .</text:span></text:p>
      <text:p text:style-name="P51">Konsekwencją niepodania danych może być brak możliwość realizacji czynności urzędowych</text:p>
      <text:list text:style-name="WW8Num2" text:continue-numbering="true">
        <text:list-item>
          <text:p text:style-name="P52"><text:span text:style-name="T53">Pani/Pana dane osobowe nie będą przetwarzane w sposób zautomatyzowany, w tym również w formie profilowania.</text:span></text:p>
        </text:list-item>
        <text:list-item>
          <text:p text:style-name="P54"><text:span text:style-name="T55">Pani/Pana dane osobowe mogą być przekazywane do państw trzeci</text:span><text:span text:style-name="T56">ch i organizacji międzynarodowych jedynie na podstawie przepisów prawa krajowego, umów międzynarodowych i obowiązujących konwencji.</text:span></text:p>
        </text:list-item>
      </text:list>
      <text:p text:style-name="P57"/>
      <text:p text:style-name="P58"/>
      <text:p text:style-name="P59"/>
      <text:p text:style-name="P60">……………………………………………….</text:p>
      <text:p text:style-name="P61"><text:span text:style-name="T62">/ podpis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19-07-10T13:24:00Z</dc:date>
    <meta:print-date>2019-07-10T13:24:00Z</meta:print-date>
    <meta:template xlink:href="Normal" xlink:type="simple"/>
    <meta:editing-cycles>18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1" meta:character-count="3920" meta:row-count="28" meta:non-whitespace-character-count="3366"/>
  </office:meta>
</office:document-meta>
</file>